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4000007146664DE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8.299cm" svg:height="25.822cm" draw:z-index="0"><draw:image xlink:href="Pictures/1000000000000504000007146664DEA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07:12:42.475000000</meta:creation-date>
    <meta:print-date>2025-01-23T07:13:34.995000000</meta:print-date>
    <dc:date>2025-01-23T07:14:25.572000000</dc:date>
    <meta:editing-duration>PT1M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6.2$Windows_X86_64 LibreOffice_project/ef66aa7e36a1bb8e65bfbc63aba53045a14d0871</meta:generator>
  </office:meta>
</office:document-meta>
</file>